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 gebruik bovenverdieping van het kantoorpand als woning. De beslistermijn is verlengd met zes weken, Heemraadschapslaan 79-81, Amstelveen - Zaaknummer Z-2017/040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fwijken van het bestemmingsplan t.b.v. gebruik bovenverdieping van het kantoorpand als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6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 gebruik bovenverdieping van het kantoorpand als woning. De beslistermijn is verlengd met zes weken, Heemraadschapslaan 79-81, Amstelveen - Zaaknummer Z-2017/0409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63</meta:user-defined>
    <meta:user-defined meta:name="OVERHEIDop.GmbID/DC.identifier">gmb-2017-178163</meta:user-defined>
    <meta:user-defined meta:name="OVERHEID.TaxonomieBeleidsagenda/OVERHEID.category">Ruimte en infrastructuur | Organisatie en beleid</meta:user-defined>
    <meta:user-defined meta:name="OVERHEIDop.referentienummer">Z-2017/040934</meta:user-defined>
    <meta:user-defined meta:name="DCTERMS.abstract">Het afwijken van het bestemmingsplan t.b.v. gebruik bovenverdieping van het kantoorpand als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A 79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9 480045</meta:user-defined>
    <meta:user-defined meta:name="OVERHEIDop.versieInformatie"/>
  </office:meta>
</office:document-meta>
</file>