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nieuwe pui en een aanbouw, Alpen Rondweg 94, Amstelveen - Zaaknummer Z-2017/050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oktober 2017</text:span>
          </text:p>
            <text:p text:style-name="common-al">Het plaatsen van een nieuwe pui in de voorgevel en het plaatsen van een aanbouw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nieuwe pui en een aanbouw, Alpen Rondweg 94, Amstelveen - Zaaknummer Z-2017/050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4</meta:user-defined>
    <meta:user-defined meta:name="OVERHEIDop.GmbID/DC.identifier">gmb-2017-178154</meta:user-defined>
    <meta:user-defined meta:name="OVERHEID.TaxonomieBeleidsagenda/OVERHEID.category">Ruimte en infrastructuur | Organisatie en beleid</meta:user-defined>
    <meta:user-defined meta:name="OVERHEIDop.referentienummer">Z-2017/050228</meta:user-defined>
    <meta:user-defined meta:name="DCTERMS.abstract">Het plaatsen van een nieuwe pui in de voorgevel en het plaatsen van een aanbouw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94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9 478192</meta:user-defined>
    <meta:user-defined meta:name="OVERHEIDop.versieInformatie"/>
  </office:meta>
</office:document-meta>
</file>