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vrijstaande woning en het aanleggen van een in- en uitrit, Bouwplan Hortensialaan, kavel 9 Sectie M nr. 2655, Amstelveen - Zaaknummer Z-2017/050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oktober 2017</text:span>
          </text:p>
            <text:p text:style-name="common-al">Het oprichten van een vrijstaande woning en 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5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5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5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vrijstaande woning en het aanleggen van een in- en uitrit, Bouwplan Hortensialaan, kavel 9 Sectie M nr. 2655, Amstelveen - Zaaknummer Z-2017/050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152</meta:user-defined>
    <meta:user-defined meta:name="OVERHEIDop.GmbID/DC.identifier">gmb-2017-178152</meta:user-defined>
    <meta:user-defined meta:name="OVERHEID.TaxonomieBeleidsagenda/OVERHEID.category">Ruimte en infrastructuur | Organisatie en beleid</meta:user-defined>
    <meta:user-defined meta:name="OVERHEIDop.referentienummer">Z-2017/050201</meta:user-defined>
    <meta:user-defined meta:name="DCTERMS.abstract">Het oprichten van een vrijstaande woning en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NK 334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47 478593</meta:user-defined>
    <meta:user-defined meta:name="OVERHEIDop.versieInformatie"/>
  </office:meta>
</office:document-meta>
</file>