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op-Up Run Amsterdamse Bos van november 2017 tot december 2021, Amsterdamse Bos, Amstelveen - Zaaknummer Z-2017/044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oktober 2017</text:span>
          </text:p>
            <text:p text:style-name="common-al">Pop-Up Run Amsterdamse Bos</text:p>
            <text:p text:style-name="common-al">periode geldigheid vergunning: november 2017 tot december 2021,</text:p>
            <text:p text:style-name="common-al">periode gebruikmaking vergunning: 4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3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op-Up Run Amsterdamse Bos van november 2017 tot december 2021, Amsterdamse Bos, Amstelveen - Zaaknummer Z-2017/044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39</meta:user-defined>
    <meta:user-defined meta:name="OVERHEIDop.GmbID/DC.identifier">gmb-2017-178139</meta:user-defined>
    <meta:user-defined meta:name="OVERHEID.TaxonomieBeleidsagenda/OVERHEID.category">Ruimte en infrastructuur | Organisatie en beleid</meta:user-defined>
    <meta:user-defined meta:name="OVERHEIDop.referentienummer">Z-2017/044758</meta:user-defined>
    <meta:user-defined meta:name="DCTERMS.abstract">Pop-Up Run Amsterdamse Bos van november 2017 tot december 20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