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gehandicaptenparkeerplaats, Haven 12 B, 3143 B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/>
            <text:p text:style-name="common-al">Maassluis, donderdag 12 oktober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Verkeersbesluit <text:span text:style-name="nadrukvet"><text:span text:style-name="nadrukcur">gehandicaptenparkeerplaats Haven 12 B</text:span></text:span></text:span>
            </text:span>
          </text:p>
            <text:p text:style-name="common-al"/>
            <text:list text:style-name="id1-3-2-1-1-9">
              <text:list-item text:style-override="id1-3-2-1-1-9-1">
                <text:number>•</text:number>
                <text:p text:style-name="al">verkeersbesluiten (3143 BB)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8132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3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3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gehandicaptenparkeerplaats, Haven 12 B, 3143 B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8132</meta:user-defined>
    <meta:user-defined meta:name="OVERHEIDop.GmbID/DC.identifier">gmb-2017-17813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BB 12d</meta:user-defined>
    <meta:user-defined meta:name="OVERHEIDop.woonplaats">Maassluis</meta:user-defined>
    <meta:user-defined meta:name="OVERHEIDop.straatnaam">Have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940 437542</meta:user-defined>
    <meta:user-defined meta:name="OVERHEIDop.versieInformatie"/>
  </office:meta>
</office:document-meta>
</file>