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Beringstraat 5, het tijdelijk plaatsen van een afvalcontainer op de openbare weg van 13 oktober 2017 t/m 1 november 2018, 04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Beringstraat 5, het tijdelijk plaatsen van een afvalcontainer op de openbare weg van 13 oktober 2017 t/m 1 november 2018, 04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12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2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2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Beringstraat 5, het tijdelijk plaatsen van een afvalcontainer op de openbare weg van 13 oktober 2017 t/m 1 november 2018, 04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126</meta:user-defined>
    <meta:user-defined meta:name="OVERHEIDop.GmbID/DC.identifier">gmb-2017-17812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W 5</meta:user-defined>
    <meta:user-defined meta:name="OVERHEIDop.woonplaats">Amersfoort</meta:user-defined>
    <meta:user-defined meta:name="OVERHEIDop.straatnaam">Berin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9 463485</meta:user-defined>
    <meta:user-defined meta:name="OVERHEIDop.versieInformatie"/>
  </office:meta>
</office:document-meta>
</file>