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Geld inzamelen voor  Stichting Samensterk voor mensenrechten en vluchtelingen van 4 tot en met 9 december 2017, Gemeente Amstelveen, Amstelveen - Zaaknummer Z-2017/047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oktober 2017</text:span>
          </text:p>
            <text:p text:style-name="common-al">Geld inzamelen voor  Stichting Samensterk voor mensenrechten en vluchtelingen van 4 tot en met 9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2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2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2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Geld inzamelen voor  Stichting Samensterk voor mensenrechten en vluchtelingen van 4 tot en met 9 december 2017, Gemeente Amstelveen, Amstelveen - Zaaknummer Z-2017/047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25</meta:user-defined>
    <meta:user-defined meta:name="OVERHEIDop.GmbID/DC.identifier">gmb-2017-178125</meta:user-defined>
    <meta:user-defined meta:name="OVERHEID.TaxonomieBeleidsagenda/OVERHEID.category">Ruimte en infrastructuur | Organisatie en beleid</meta:user-defined>
    <meta:user-defined meta:name="OVERHEIDop.referentienummer">Z-2017/047830</meta:user-defined>
    <meta:user-defined meta:name="DCTERMS.abstract">Geld inzamelen voor Stichting Samensterk voor mensenrechten en vluchtelingen van 4 tot en met 9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