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Weteringbrug, Huigsloterdijk 28, 2156 LE, plaatsen van een dakkapel in het voordakvlak van de woning, verzenddatum 10-10-2017, zaaknummer 2521170, olonummer 32405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11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1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1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Weteringbrug, Huigsloterdijk 28, 2156 LE, plaatsen van een dakkapel in het voordakvlak van de woning, verzenddatum 10-10-2017, zaaknummer 2521170, olonummer 3240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19</meta:user-defined>
    <meta:user-defined meta:name="OVERHEIDop.GmbID/DC.identifier">gmb-2017-17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E 28</meta:user-defined>
    <meta:user-defined meta:name="OVERHEIDop.woonplaats">Weteringbrug</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28 470581</meta:user-defined>
    <meta:user-defined meta:name="OVERHEIDop.versieInformatie"/>
  </office:meta>
</office:document-meta>
</file>