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Linschotenstraat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Linschotenstraat 3, 1403 XC Bussum</text:p>
            <text:p text:style-name="common-al">Plaatsen dakopbouw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81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Linschotenstraat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11</meta:user-defined>
    <meta:user-defined meta:name="OVERHEIDop.GmbID/DC.identifier">gmb-2017-17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C 3</meta:user-defined>
    <meta:user-defined meta:name="OVERHEIDop.woonplaats">Bussum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69 475064</meta:user-defined>
    <meta:user-defined meta:name="OVERHEIDop.versieInformatie"/>
  </office:meta>
</office:document-meta>
</file>