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mersfoort, Soesterkwartier/Isselt, Omgevingsvergunning, Verleende vergunning (reguliere procedure), Dollardstraat 130, het plaatsen van een dakkapel op het achterdakvlak,  het uitbreiden van de woning aan de achtergevel en het verbreden van de dakkapel op het voordakvlak, 25-07-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Rectificatie: Amersfoort, Soesterkwartier/Isselt, Omgevingsvergunning, Verleende vergunning (reguliere procedure), Dollardstraat 130, het plaatsen van een dakkapel op het achterdakvlak,  het uitbreiden van de woning aan de achtergevel en het verbreden van de dakkapel op het voordakvlak, 25-07-2017. Rechtsmiddel: Bezwaar</text:p>
            <text:p text:style-name="common-al"/>
            <text:p text:style-name="last-al">Stadsberichten, 11-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1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mersfoort, Soesterkwartier/Isselt, Omgevingsvergunning, Verleende vergunning (reguliere procedure), Dollardstraat 130, het plaatsen van een dakkapel op het achterdakvlak,  het uitbreiden van de woning aan de achtergevel en het verbreden van de dakkapel op het voordakvlak, 25-07-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106</meta:user-defined>
    <meta:user-defined meta:name="OVERHEIDop.GmbID/DC.identifier">gmb-2017-178106</meta:user-defined>
    <meta:user-defined meta:name="OVERHEID.TaxonomieBeleidsagenda/OVERHEID.category">Huisvesting | Organisatie en beleid</meta:user-defined>
    <meta:user-defined meta:name="OVERHEIDop.referentienummer">551762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EP 132</meta:user-defined>
    <meta:user-defined meta:name="OVERHEIDop.woonplaats">Amersfoort</meta:user-defined>
    <meta:user-defined meta:name="OVERHEIDop.straatnaam">Dollard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3620 463779</meta:user-defined>
    <meta:user-defined meta:name="OVERHEIDop.versieInformatie"/>
  </office:meta>
</office:document-meta>
</file>