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2 (Nassaupark kavel 2-38), bouwen van een woning met een vrijstaande berging, verzenddatum 09-10-2017, zaaknummer 2454587, olonummer 31156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10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0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0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lexialaan 2 (Nassaupark kavel 2-38), bouwen van een woning met een vrijstaande berging, verzenddatum 09-10-2017, zaaknummer 2454587, olonummer 31156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104</meta:user-defined>
    <meta:user-defined meta:name="OVERHEIDop.GmbID/DC.identifier">gmb-2017-178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H 19</meta:user-defined>
    <meta:user-defined meta:name="OVERHEIDop.woonplaats">Hoofddorp</meta:user-defined>
    <meta:user-defined meta:name="OVERHEIDop.straatnaam">Prinses Alexi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67 478487</meta:user-defined>
    <meta:user-defined meta:name="OVERHEIDop.versieInformatie"/>
  </office:meta>
</office:document-meta>
</file>