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69\SXO21900017, Op de Berg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69\SXO21900017, ingekomen op 2 oktober 2017 voor het plaatsen van een wielermonument gelegen Op de Berg ongenummerd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7810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0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69\SXO21900017, Op de Berg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8101</meta:user-defined>
    <meta:user-defined meta:name="OVERHEIDop.GmbID/DC.identifier">gmb-2017-17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T 1</meta:user-defined>
    <meta:user-defined meta:name="OVERHEID.PostcodeHuisnummer/OVERHEIDop.postcodeHuisnummer">6181GV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071.05 328758.67</meta:user-defined>
    <meta:user-defined meta:name="OVERHEID.EPSG28992/DC.spatial">181031.75 328760.93</meta:user-defined>
    <meta:user-defined meta:name="OVERHEIDop.versieInformatie"/>
  </office:meta>
</office:document-meta>
</file>