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OLO 3230333 – Rietlanden 7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etlanden 7 te Ooij</text:p>
            <text:p text:style-name="tussenkopcur">Omschrijving: nieuwbouw woonhuis</text:p>
            <text:p text:style-name="tussenkopcur"> Datum ontvangst :5 oktober 2017</text:p>
            <text:p text:style-name="tussenkopcur">Zaaknummer ODRN : W.Z17.1068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10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0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OLO 3230333 – Rietlanden 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8100</meta:user-defined>
    <meta:user-defined meta:name="OVERHEIDop.GmbID/DC.identifier">gmb-2017-178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A 7</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96 430138</meta:user-defined>
    <meta:user-defined meta:name="OVERHEIDop.versieInformatie"/>
  </office:meta>
</office:document-meta>
</file>