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Broekstraat 47, het kappen van een eik (weigering)  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7 heeft de gemeente Bronckhorst een besluit genomen op de aanvraag voor een omgevingsvergunning. De aanvraag is geregistreerd onder nummer 2017-0018. De aanvraag gaat over het kappen van een eik aan de Broekstraat 47 in Hummelo. De <text:span text:style-name="nadrukondlijn">geweigerde </text:span>vergunning is verzonden op 24 januari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81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Broekstraat 47, het kappen van een eik (weigering)  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10</meta:user-defined>
    <meta:user-defined meta:name="OVERHEIDop.GmbID/DC.identifier">gmb-2017-17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DJ 47</meta:user-defined>
    <meta:user-defined meta:name="OVERHEIDop.woonplaats">Hummelo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745</meta:user-defined>
    <meta:user-defined meta:name="OVERHEID.EPSG28992/DC.spatial">215159 446869</meta:user-defined>
    <meta:user-defined meta:name="OVERHEIDop.versieInformatie"/>
  </office:meta>
</office:document-meta>
</file>