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LM03 AI 626, Milieuneutraal veranderen van enkele installaties voor luchtbehandeling bij Hangar 73, 09-10-2017, zaaknummer 2521849, olonummer 3239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0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LM03 AI 626, Milieuneutraal veranderen van enkele installaties voor luchtbehandeling bij Hangar 73, 09-10-2017, zaaknummer 2521849, olonummer 3239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99</meta:user-defined>
    <meta:user-defined meta:name="OVERHEIDop.GmbID/DC.identifier">gmb-2017-17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Westerkim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08 479487</meta:user-defined>
    <meta:user-defined meta:name="OVERHEIDop.versieInformatie"/>
  </office:meta>
</office:document-meta>
</file>