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rrenbos 1: Verleende omgevingsvergunning, kappen van 1 eik en 1 ced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Sparrenbos 1, kappen van 1 eik en 1 ceder, ZKW1710631, verzenddatum 10-10-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8098</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098</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098</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arrenbos 1: Verleende omgevingsvergunning, kappen van 1 eik en 1 cede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8098</meta:user-defined>
    <meta:user-defined meta:name="OVERHEIDop.GmbID/DC.identifier">gmb-2017-17809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BB 1</meta:user-defined>
    <meta:user-defined meta:name="OVERHEIDop.woonplaats">Wageningen</meta:user-defined>
    <meta:user-defined meta:name="OVERHEIDop.straatnaam">Sparrenbos</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733 444485</meta:user-defined>
    <meta:user-defined meta:name="OVERHEIDop.versieInformatie"/>
  </office:meta>
</office:document-meta>
</file>