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zenburg, Naritaweg 6, 1437 EL, plaatsen van reclame, 09-10-2017, zaaknummer 2521991, olonummer 32424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809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9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09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ozenburg, Naritaweg 6, 1437 EL, plaatsen van reclame, 09-10-2017, zaaknummer 2521991, olonummer 32424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8096</meta:user-defined>
    <meta:user-defined meta:name="OVERHEIDop.GmbID/DC.identifier">gmb-2017-178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L 6</meta:user-defined>
    <meta:user-defined meta:name="OVERHEIDop.woonplaats">Rozenburg</meta:user-defined>
    <meta:user-defined meta:name="OVERHEIDop.straatnaam">Narita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063 476362</meta:user-defined>
    <meta:user-defined meta:name="OVERHEIDop.versieInformatie"/>
  </office:meta>
</office:document-meta>
</file>