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vispasseerbaar maken van de Marswetering (bij Den Aalshorst) in de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0 oktober 2017 een ontwerpbesluit genomen op de aanvraag met zaaknummer Z/17/566390 voor het vispasseerbaar maken van de Marswetering (bij Den Aalshorst) in de gemeente Dalfsen. In het ontwerpbesluit wordt de vergunning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erstoren, verplaatsen of in enig opzicht wijzigen, dan wel herstellen, gebruiken of laten gebruiken van een rijksmonument op een wijze waardoor het monument wordt ontsierd of in gevaar wordt gebracht.</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9 oktober 2017.</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09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vispasseerbaar maken van de Marswetering (bij Den Aalshorst) in de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094</meta:user-defined>
    <meta:user-defined meta:name="OVERHEIDop.GmbID/DC.identifier">gmb-2017-178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L 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521.89 500176.57</meta:user-defined>
    <meta:user-defined meta:name="OVERHEIDop.versieInformatie"/>
  </office:meta>
</office:document-meta>
</file>