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54 A: Verleende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54 A, kappen van 1 zomereik, ZKW1710352, verzenddatum 10-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09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9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9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54 A: Verleende omgevingsvergunning, kappen van 1 zomer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092</meta:user-defined>
    <meta:user-defined meta:name="OVERHEIDop.GmbID/DC.identifier">gmb-2017-1780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D 354a</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86 444197</meta:user-defined>
    <meta:user-defined meta:name="OVERHEIDop.versieInformatie"/>
  </office:meta>
</office:document-meta>
</file>