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Soesterweg 156, het wijzigen van het gebruik van het pand t.b.v. 2 appartementen, 28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oesterweg 156, het wijzigen van het gebruik van het pand t.b.v. 2 appartementen, 28-09-2017. Rechtsmiddel: Bezwaar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089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08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08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Soesterweg 156, het wijzigen van het gebruik van het pand t.b.v. 2 appartementen, 28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089</meta:user-defined>
    <meta:user-defined meta:name="OVERHEIDop.GmbID/DC.identifier">gmb-2017-178089</meta:user-defined>
    <meta:user-defined meta:name="OVERHEID.TaxonomieBeleidsagenda/OVERHEID.category">Huisvesting | Organisatie en beleid</meta:user-defined>
    <meta:user-defined meta:name="OVERHEIDop.referentienummer">10117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D 154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00 463247</meta:user-defined>
    <meta:user-defined meta:name="OVERHEIDop.versieInformatie"/>
  </office:meta>
</office:document-meta>
</file>