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1.6 Besluit lozen buiten inrichtingen maakt het college van burgemeester en wethouders van de gemeente Schiedam bekend, dat er maatwerkvoorschriften ingevolge voornoemd Besluit zijn opgelegd ten aanzien van het lozen van grondwater, afkomstig van werkzaamheden die worden uitgevoerd ter plaatse van de Boerhaavelaan. De maatwerkvoorschriften betreffen een nadere invulling van de voorschriften van het bovengenoemd Besluit waarbij het belang van het milieu niet wordt geschaad.</text:p>
            <text:p text:style-name="common-al">Burgemeester en wethouders van Schiedam maken bekend dat zij naar aanleiding van de melding hebben besloten toestemming te geven voor het lozen van het onttrokken grondwater gedurende de doorlooptijd van de werkzaamheden ingeschat op 16 weken, te lozen op een vuilwaterriool. </text:p>
            <text:p text:style-name="common-al">
            <text:span text:style-name="nadrukvet">Inzage</text:span>
          </text:p>
            <text:p text:style-name="common-al">U kunt de beschikking vanaf 18 oktober 2017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08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8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088</meta:user-defined>
    <meta:user-defined meta:name="OVERHEIDop.GmbID/DC.identifier">gmb-2017-17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K 64a 2</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05 436950</meta:user-defined>
    <meta:user-defined meta:name="OVERHEIDop.versieInformatie"/>
  </office:meta>
</office:document-meta>
</file>