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1: Verleende omgevingsvergunning, kappen van 1 den e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hoornlaan 1, kappen van 1 den en 1 eik, ZKW1710361, verzenddatum 10-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087</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87</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87</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khoornlaan 1: Verleende omgevingsvergunning, kappen van 1 den e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8087</meta:user-defined>
    <meta:user-defined meta:name="OVERHEIDop.GmbID/DC.identifier">gmb-2017-1780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G 1</meta:user-defined>
    <meta:user-defined meta:name="OVERHEIDop.woonplaats">Wageningen</meta:user-defined>
    <meta:user-defined meta:name="OVERHEIDop.straatnaam">Eekhoor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128 444590</meta:user-defined>
    <meta:user-defined meta:name="OVERHEIDop.versieInformatie"/>
  </office:meta>
</office:document-meta>
</file>