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10, 110A, B en C, het verbouwen en het wijzigen van het gebruik van het pand t.b.v.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10, 110A, B en C, het verbouwen en het wijzigen van het gebruik van het pand t.b.v. appartement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10, 110A, B en C, het verbouwen en het wijzigen van het gebruik van het pand t.b.v.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86</meta:user-defined>
    <meta:user-defined meta:name="OVERHEIDop.GmbID/DC.identifier">gmb-2017-178086</meta:user-defined>
    <meta:user-defined meta:name="OVERHEID.TaxonomieBeleidsagenda/OVERHEID.category">Ruimte en infrastructuur | Organisatie en beleid</meta:user-defined>
    <meta:user-defined meta:name="OVERHEIDop.referentienummer">1013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1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3169</meta:user-defined>
    <meta:user-defined meta:name="OVERHEIDop.versieInformatie"/>
  </office:meta>
</office:document-meta>
</file>