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kappen van boom Lekdijk Oost 17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456</text:p>
            <text:p text:style-name="common-al">Voor  : kappen van boom teneinde meer licht in tuin te realiseren</text:p>
            <text:p text:style-name="common-al">Locatie   : Lekdijk Oost 17 (3961 MB) Wijk bij Duurstede</text:p>
            <text:p text:style-name="common-al">Datum ontvangst : 02-10-2017</text:p>
            <text:p text:style-name="common-al"/>
            <text:p text:style-name="common-al">Ingediende aanvragen liggen niet ter inzage. De bijbehorende stukken kunnen later op afspraak worden ingezien, waarop een zienswijze of </text:p>
            <text:p text:style-name="last-al">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1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808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8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8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kappen van boom Lekdijk Oost 17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85</meta:user-defined>
    <meta:user-defined meta:name="OVERHEIDop.GmbID/DC.identifier">gmb-2017-178085</meta:user-defined>
    <meta:user-defined meta:name="OVERHEID.TaxonomieBeleidsagenda/OVERHEID.category">Bestuur | Organisatie en beleid</meta:user-defined>
    <meta:user-defined meta:name="OVERHEIDop.referentienummer">2017-140</meta:user-defined>
    <meta:user-defined meta:name="DCTERMS.abstract">Kappen van boom teneinde meer licht in tuin te realiseren. Gepubliceerd in de Wijkse Courant d.d. 11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B 17</meta:user-defined>
    <meta:user-defined meta:name="OVERHEIDop.woonplaats">Wijk bij Duurstede</meta:user-defined>
    <meta:user-defined meta:name="OVERHEIDop.straatnaam">Lekdijk Oo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308 442333</meta:user-defined>
    <meta:user-defined meta:name="OVERHEIDop.versieInformatie"/>
  </office:meta>
</office:document-meta>
</file>