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bouwen omgevingsvergunning bouwen en brandveilig gebruik een logiefunctie voor 25 personen Waalbandijk 55 Beneden-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808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8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8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bouwen omgevingsvergunning bouwen en brandveilig gebruik een logiefunctie voor 25 personen Waalbandijk 55 Bened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084</meta:user-defined>
    <meta:user-defined meta:name="OVERHEIDop.GmbID/DC.identifier">gmb-2017-1780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A 55</meta:user-defined>
    <meta:user-defined meta:name="OVERHEIDop.woonplaats">Beneden-Leeuwen</meta:user-defined>
    <meta:user-defined meta:name="OVERHEIDop.straatnaam">Waalban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084 433259</meta:user-defined>
    <meta:user-defined meta:name="OVERHEIDop.versieInformatie"/>
  </office:meta>
</office:document-meta>
</file>