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20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     20, 1261 SZ, het plaatsen van een tuinhuisje, ingekomen 18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0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20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08</meta:user-defined>
    <meta:user-defined meta:name="OVERHEIDop.GmbID/DC.identifier">gmb-2017-17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Z 5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