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omgevingsvergunning aanleg een herbestrating Molendijk 6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807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omgevingsvergunning aanleg een herbestrating Molendijk 6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79</meta:user-defined>
    <meta:user-defined meta:name="OVERHEIDop.GmbID/DC.identifier">gmb-2017-1780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B 6</meta:user-defined>
    <meta:user-defined meta:name="OVERHEIDop.woonplaats">Alphe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49 425395</meta:user-defined>
    <meta:user-defined meta:name="OVERHEIDop.versieInformatie"/>
  </office:meta>
</office:document-meta>
</file>