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wijderen 2 muren en opvangen met stalen balken Zandweg 55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457</text:p>
            <text:p text:style-name="common-al">Voor  : verwijderen 2 muren en opvangen met stalen balken</text:p>
            <text:p text:style-name="common-al">Locatie   : Zandweg 55 (3962 EB) Wijk bij Duurstede</text:p>
            <text:p text:style-name="common-al">Datum ontvangst : 02-10-2017</text:p>
            <text:p text:style-name="common-al"/>
            <text:p text:style-name="common-al">Ingediende aanvragen liggen niet ter inzage. De bijbehorende stukken kunnen later op afspraak worden ingezien, waarop een zienswijze of </text:p>
            <text:p text:style-name="last-al">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1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wijderen 2 muren en opvangen met stalen balken Zandweg 55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76</meta:user-defined>
    <meta:user-defined meta:name="OVERHEIDop.GmbID/DC.identifier">gmb-2017-178076</meta:user-defined>
    <meta:user-defined meta:name="OVERHEID.TaxonomieBeleidsagenda/OVERHEID.category">Bestuur | Organisatie en beleid</meta:user-defined>
    <meta:user-defined meta:name="OVERHEIDop.referentienummer">2017-139</meta:user-defined>
    <meta:user-defined meta:name="DCTERMS.abstract">Verwijderen 2 muren en opvangen met stalen balken. Gepubliceerd in de Wijkse Courant d.d. 11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B 55</meta:user-defined>
    <meta:user-defined meta:name="OVERHEIDop.woonplaats">Wijk bij Duurstede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48 443656</meta:user-defined>
    <meta:user-defined meta:name="OVERHEIDop.versieInformatie"/>
  </office:meta>
</office:document-meta>
</file>