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an een gevelwijziging en veranderen kleur dakpan schuur Wamelseweg 4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U kunt in dit stadium van de procedure nog geen bezwaarschrift indienen. Voor meer informatie kunt u contact opnemen met de Omgevingsdienst Rivierenland, telefoon 0344 579314.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an een gevelwijziging en veranderen kleur dakpan schuur Wamelseweg 4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4</meta:user-defined>
    <meta:user-defined meta:name="OVERHEIDop.GmbID/DC.identifier">gmb-2017-178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 4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223 427633</meta:user-defined>
    <meta:user-defined meta:name="OVERHEIDop.versieInformatie"/>
  </office:meta>
</office:document-meta>
</file>