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Terrasvergunning, Eemplein 16C, het houden van een winterterras, 05-10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Terrasvergunning, Eemplein 16C, het houden van een winterterras, 05-10-2017. Rechtsmiddel: Bezwaar.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07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7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7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Terrasvergunning, Eemplein 16C, het houden van een winterterras, 05-10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073</meta:user-defined>
    <meta:user-defined meta:name="OVERHEIDop.GmbID/DC.identifier">gmb-2017-17807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16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16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53 463455</meta:user-defined>
    <meta:user-defined meta:name="OVERHEIDop.versieInformatie"/>
  </office:meta>
</office:document-meta>
</file>