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regulier Lecksdijk 8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7 heeft de gemeente Bodegraven-Reeuwijk besloten om de beslistermijn voor de aanvraag met kenmerk 2017198081 voor het verbouwen en uitbreiden van de woning op de locatie Lecksdijk 8 in Reeuw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 (ruimtelijke ordening/ gebruik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mgevingsdienst Midden-Holland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78069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6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6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Lecksdijk 8 in R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8069</meta:user-defined>
    <meta:user-defined meta:name="OVERHEIDop.GmbID/DC.identifier">gmb-2017-178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K 8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814 450216</meta:user-defined>
    <meta:user-defined meta:name="OVERHEIDop.versieInformatie"/>
  </office:meta>
</office:document-meta>
</file>