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Zuidsingel 35C, het tijdelijk plaatsen van een rolsteiger op de openbare weg van 16 t/m 20 oktober 2017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Zuidsingel 35C, het tijdelijk plaatsen van een rolsteiger op de openbare weg van 16 t/m 20 oktober 2017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Zuidsingel 35C, het tijdelijk plaatsen van een rolsteiger op de openbare weg van 16 t/m 20 oktober 2017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068</meta:user-defined>
    <meta:user-defined meta:name="OVERHEIDop.GmbID/DC.identifier">gmb-2017-17806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C 35c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6 462872</meta:user-defined>
    <meta:user-defined meta:name="OVERHEIDop.versieInformatie"/>
  </office:meta>
</office:document-meta>
</file>