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ingekomen Omgevingsvergunning bouwen de gevel wijzigingen Zijveld 91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78061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061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061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ingekomen Omgevingsvergunning bouwen de gevel wijzigingen Zijveld 91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8061</meta:user-defined>
    <meta:user-defined meta:name="OVERHEIDop.GmbID/DC.identifier">gmb-2017-17806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KV 91</meta:user-defined>
    <meta:user-defined meta:name="OVERHEIDop.woonplaats">Beneden-Leeuwen</meta:user-defined>
    <meta:user-defined meta:name="OVERHEIDop.straatnaam">Zijveld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3676 431567</meta:user-defined>
    <meta:user-defined meta:name="OVERHEIDop.versieInformatie"/>
  </office:meta>
</office:document-meta>
</file>