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angestraat 92, het legaliseren van de lichtreclame aan de voorgevel van het pand, 05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ngestraat 92, het legaliseren van de lichtreclame aan de voorgevel van het pand, 05-10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06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6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6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Langestraat 92, het legaliseren van de lichtreclame aan de voorgevel van het pand, 05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060</meta:user-defined>
    <meta:user-defined meta:name="OVERHEIDop.GmbID/DC.identifier">gmb-2017-178060</meta:user-defined>
    <meta:user-defined meta:name="OVERHEID.TaxonomieBeleidsagenda/OVERHEID.category">Ruimte en infrastructuur | Organisatie en beleid</meta:user-defined>
    <meta:user-defined meta:name="OVERHEIDop.referentienummer">10115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K 92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85 463168</meta:user-defined>
    <meta:user-defined meta:name="OVERHEIDop.versieInformatie"/>
  </office:meta>
</office:document-meta>
</file>