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8, het plaatsen van airco's met schermen aan de achtergevel van het pand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8, het plaatsen van airco's met schermen aan de achtergevel van het pand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8, het plaatsen van airco's met schermen aan de achtergevel van het pand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58</meta:user-defined>
    <meta:user-defined meta:name="OVERHEIDop.GmbID/DC.identifier">gmb-2017-178058</meta:user-defined>
    <meta:user-defined meta:name="OVERHEID.TaxonomieBeleidsagenda/OVERHEID.category">Ruimte en infrastructuur | Organisatie en beleid</meta:user-defined>
    <meta:user-defined meta:name="OVERHEIDop.referentienummer">1011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