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ellestraat 25-35, drank- en horecawetvergunning, 2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ellestraat 25-35, drank- en horecawetvergunning, 29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5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ellestraat 25-35, drank- en horecawetvergunning, 2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55</meta:user-defined>
    <meta:user-defined meta:name="OVERHEIDop.GmbID/DC.identifier">gmb-2017-178055</meta:user-defined>
    <meta:user-defined meta:name="OVERHEID.TaxonomieBeleidsagenda/OVERHEID.category">Cultuur en recreatie | Organisatie en beleid</meta:user-defined>
    <meta:user-defined meta:name="OVERHEIDop.referentienummer">1012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.PostcodeHuisnummer/OVERHEIDop.postcodeHuisnummer">3811LL 30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.EPSG28992/DC.spatial">154895 463055</meta:user-defined>
    <meta:user-defined meta:name="OVERHEIDop.versieInformatie"/>
  </office:meta>
</office:document-meta>
</file>