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het vervangen van een tuinhuisje - de Bouwing 41a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het vervangen van een tuinhuisje - de Bouwing 41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52</meta:user-defined>
    <meta:user-defined meta:name="OVERHEIDop.GmbID/DC.identifier">gmb-2017-178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41a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79 428815</meta:user-defined>
    <meta:user-defined meta:name="OVERHEIDop.versieInformatie"/>
  </office:meta>
</office:document-meta>
</file>