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rleend, t.b.v. vervangen bestaand gemaal Noord – Linschoten ter plaatse Noord – Linschoterzandweg 32 te Snelrewaard (gemeen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van rechtswege verleend)</text:span>
          </text:p>
            <text:p text:style-name="common-al">Noord – Linschoterzandweg 32 Snelrewaard (gemeente Oudewater) t.b.v. vervangen bestaand gemaal Noord – Linschoten.</text:p>
            <text:p text:style-name="common-al">
            <text:span text:style-name="nadrukvet"/>
          </text:p>
            <text:p text:style-name="common-al">
            <text:span text:style-name="nadrukvet">Bezwaar maken</text:span>
          </text:p>
            <text:p text:style-name="common-al">Bent u belanghebbende en bent u het niet eens met dit besluit? Dan kunt u een gemotiveerd bezwaarschrift indienen binnen zes weken na de dag van publicatie van het besluit. Uw bezwaar kunt u richten aan:</text:p>
            <text:p text:style-name="common-al"> </text:p>
            <text:p text:style-name="common-al">Gemeente Oudewater</text:p>
            <text:p text:style-name="common-al">College van burgemeester en wethouders</text:p>
            <text:p text:style-name="common-al">Waardsedijk 219</text:p>
            <text:p text:style-name="common-al">3421 NE Oudewater </text:p>
            <text:p text:style-name="common-al"> </text:p>
            <text:p text:style-name="common-al">
            <text:span text:style-name="nadrukvet">
              <text:span text:style-name="nadrukvet">Inwerkingtreding vergunning van rechtswege </text:span>
            </text:span>
          </text:p>
            <text:p text:style-name="common-al">De inwerkingtreding van de omgevingsvergunning van rechtswege ex artikel 3.9, derde lid, Wet algemene bepalingen omgevingsrecht (Wabo) wordt, gelet op artikel 6.1, vierde lid Wabo, opgeschort totdat de termijn voor het indienen van een bezwaarschrift ongebruikt is verstreken, of als bezwaar is gemaakt en op dit bezwaar is beslist. Daardoor is geen gang naar de voorzieningenrechter van de rechtbank Midden – Nederland nodig om de inwerkingtreding verder op te schorten dan het tijdstip waarop de indieningstermijn voor een beroep – of bezwaarschrift is verstreken. <text:span text:style-name="nadrukvet"><text:span text:style-name="nadrukvet"/></text:span></text:p>
            <text:p text:style-name="common-al">
            <text:span text:style-name="nadrukvet">
              <text:span text:style-name="nadrukvet"/>
            </text:span>
          </text:p>
            <text:p text:style-name="common-al">
            <text:span text:style-name="nadrukvet">
              <text:span text:style-name="nadrukvet">Verzoek voorlopige voorziening opheffen opschorting </text:span>
            </text:span>
          </text:p>
            <text:p text:style-name="common-al">De vergunninghouder kan de voorzieningenrechter van de rechtbank Midden – Nederland verzoeken om de opschorting op te heffen. Het verzoek kan gestuurd worden naar:</text:p>
            <text:p text:style-name="common-al">
            <text:span text:style-name="nadrukvet"/>
          </text:p>
            <text:p text:style-name="common-al">Voorzieningenrechter van de Rechtbank Midden – Nederland</text:p>
            <text:p text:style-name="common-al">Sector Bestuursrecht</text:p>
            <text:p text:style-name="common-al">Postbus 16005</text:p>
            <text:p text:style-name="common-al">3500 DA Utrecht</text:p>
            <text:p text:style-name="common-al">
            <text:span text:style-name="nadrukvet"/>
          </text:p>
            <text:p text:style-name="common-al">
            <text:span text:style-name="nadrukvet">
              <text:span text:style-name="nadrukvet">Inzage</text:span>
            </text:span>
          </text:p>
            <text:p text:style-name="common-al">De stukken kunnen op afspraak worden ingezien. Voor het maken van een afspraak kunt u contact opnemen met het Omgevingsloket, telefonisch te bereiken via het nummer 14 0348. </text:p>
            <text:p text:style-name="common-al">
            <text:span text:style-name="nadrukvet"/>
          </text:p>
            <text:p text:style-name="common-al">
            <text:span text:style-name="nadrukvet">
              <text:span text:style-name="nadrukvet">Meer weten? </text:span>
            </text:span>
          </text:p>
            <text:p text:style-name="common-al">Wenst u meer te weten over deze vergunning dan kunt u in contact treden met de heer Kalf, vergunningverlener team Vergunningen, Toezicht en Handhaving. Hij is telefonisch bereikbaar via  telefoonnummer 14 0348.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805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rleend, t.b.v. vervangen bestaand gemaal Noord – Linschoten ter plaatse Noord – Linschoterzandweg 32 te Snelrewaard (gemeente Oude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050</meta:user-defined>
    <meta:user-defined meta:name="OVERHEIDop.GmbID/DC.identifier">gmb-2017-17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water</meta:user-defined>
    <meta:user-defined meta:name="OVERHEID.PostcodeHuisnummer/OVERHEIDop.postcodeHuisnummer">3425EL 32</meta:user-defined>
    <meta:user-defined meta:name="OVERHEIDop.woonplaats">Snelrewaard</meta:user-defined>
    <meta:user-defined meta:name="OVERHEIDop.straatnaam">Noord-Linschoterzandweg</meta:user-defined>
    <meta:user-defined meta:name="OVERHEIDgvop.Informatietype/DC.type">Beschikkingen | afhandeling</meta:user-defined>
    <meta:user-defined meta:name="OVERHEID.Gemeente/OVERHEID.authority">Oudewater</meta:user-defined>
    <meta:user-defined meta:name="OVERHEID.Gemeente/DCTERMS.publisher">Oudewater</meta:user-defined>
    <meta:user-defined meta:name="OVERHEID.EPSG28992/DC.spatial">120577 449930</meta:user-defined>
    <meta:user-defined meta:name="OVERHEIDop.versieInformatie"/>
  </office:meta>
</office:document-meta>
</file>