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plaatsen van een dakopbouw/liftkoker op het perceel Emmastraat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4 oktober 2017 besloten om de beslistermijn voor de aanvraag met zaaknummer Z/17/566886 voor het plaatsen van een dakopbouw/liftkoker op het perceel Emmastraat 15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04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plaatsen van een dakopbouw/liftkoker op het perceel Emmastraat 1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46</meta:user-defined>
    <meta:user-defined meta:name="OVERHEIDop.GmbID/DC.identifier">gmb-2017-178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G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2388</meta:user-defined>
    <meta:user-defined meta:name="OVERHEIDop.versieInformatie"/>
  </office:meta>
</office:document-meta>
</file>