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Zuidplasweg 15b in Zevenhuizen</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gemeente Zuidplas besloten om de beslistermijn voor de aanvraag met kenmerk 2017175850 voor het bouwen van een wagenschuurwoning op de locatie Zuidplasweg 15b in Zevenhuizen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04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Zuidplasweg 15b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44</meta:user-defined>
    <meta:user-defined meta:name="OVERHEIDop.GmbID/DC.identifier">gmb-2017-17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op.versieInformatie"/>
  </office:meta>
</office:document-meta>
</file>