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geweigerd –Vlietberg 25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oprichten van een garage berging</text:p>
            <text:p text:style-name="tussenkopcur">Locatie: Vlietberg 25 te Ooij</text:p>
            <text:p text:style-name="tussenkopcur">Datum besluit: 1 februari 2017</text:p>
            <text:p text:style-name="tussenkopcur">Zaaknummer ODRN: W.Z16.10422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0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geweigerd –Vlietberg 25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04</meta:user-defined>
    <meta:user-defined meta:name="OVERHEIDop.GmbID/DC.identifier">gmb-2017-17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27b</meta:user-defined>
    <meta:user-defined meta:name="OVERHEIDop.woonplaats">Ooij</meta:user-defined>
    <meta:user-defined meta:name="OVERHEIDop.straatnaam">Vliet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633 430530</meta:user-defined>
    <meta:user-defined meta:name="OVERHEIDop.versieInformatie"/>
  </office:meta>
</office:document-meta>
</file>