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grammabegroting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In de vergadering van 03 en 10 oktober 2017 heeft het college de programmabegroting 2018 ter vaststelling aan de gemeenteraad aangeboden. </text:p>
            <text:p text:style-name="common-al">Deze vaststelling is voorzien in de raadsvergadering van 8/9 november as. </text:p>
            <text:p text:style-name="common-al">
            <text:span text:style-name="nadrukvet">Het boekwerk </text:span>
            <text:span text:style-name="nadrukvet">Programmabegroting 2018</text:span>
            <text:span text:style-name="nadrukvet"> inzien</text:span>
          </text:p>
            <text:p text:style-name="common-al">De Programmabegroting 2018 zijn voor een ieder ter inzage en zijn algemeen verkrijgbaar. Voor de verkrijgbaarstelling zijn, conform de tarieventabel behorende bij de legesverordening 2017 van de gemeente Sittard-Geleen, legeskosten verschuldigd.</text:p>
            <text:p text:style-name="last-al">De fysieke boekwerken van de Programmabegroting 2018 liggen ter inzage in de stadswinkel van de gemeente Sittard-Geleen, Markt 1 te 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802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2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2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grammabegrot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029</meta:user-defined>
    <meta:user-defined meta:name="OVERHEIDop.GmbID/DC.identifier">gmb-2017-178029</meta:user-defined>
    <meta:user-defined meta:name="OVERHEID.TaxonomieBeleidsagenda/OVERHEID.category">Financiën | Organisatie en beleid</meta:user-defined>
    <meta:user-defined meta:name="OVERHEID.Gemeente/DC.spatial">Sittard-Geleen</meta:user-defined>
    <meta:user-defined meta:name="DC.source">N.v.t.;</meta:user-defined>
    <meta:user-defined meta:name="DCTERMS.alternative">Programmabegrot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versieInformatie"/>
  </office:meta>
</office:document-meta>
</file>