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7*"/>
    </style:style>
    <style:style style:family="table-column" style:parent-style-name="colspec" style:name="id1-3-2-2-1-10-1-2">
      <style:table-column-properties style:rel-column-width="23*"/>
    </style:style>
    <style:style style:family="table-column" style:parent-style-name="colspec" style:name="id1-3-2-2-1-10-1-3">
      <style:table-column-properties style:rel-column-width="10*"/>
    </style:style>
    <style:style style:family="table-column" style:parent-style-name="colspec" style:name="id1-3-2-2-1-10-1-4">
      <style:table-column-properties style:rel-column-width="22*"/>
    </style:style>
    <style:style style:family="table-column" style:parent-style-name="colspec" style:name="id1-3-2-2-1-10-1-5">
      <style:table-column-properties style:rel-column-width="19*"/>
    </style:style>
    <style:style style:family="table-column" style:parent-style-name="colspec" style:name="id1-3-2-2-1-12-1-1">
      <style:table-column-properties style:rel-column-width="31*"/>
    </style:style>
    <style:style style:family="table-column" style:parent-style-name="colspec" style:name="id1-3-2-2-1-12-1-2">
      <style:table-column-properties style:rel-column-width="19*"/>
    </style:style>
    <style:style style:family="table-column" style:parent-style-name="colspec" style:name="id1-3-2-2-1-12-1-3">
      <style:table-column-properties style:rel-column-width="8*"/>
    </style:style>
    <style:style style:family="table-column" style:parent-style-name="colspec" style:name="id1-3-2-2-1-12-1-4">
      <style:table-column-properties style:rel-column-width="23*"/>
    </style:style>
    <style:style style:family="table-column" style:parent-style-name="colspec" style:name="id1-3-2-2-1-12-1-5">
      <style:table-column-properties style:rel-column-width="19*"/>
    </style:style>
    <style:style style:family="table-column" style:parent-style-name="colspec" style:name="id1-3-2-2-1-14-1-1">
      <style:table-column-properties style:rel-column-width="27*"/>
    </style:style>
    <style:style style:family="table-column" style:parent-style-name="colspec" style:name="id1-3-2-2-1-14-1-2">
      <style:table-column-properties style:rel-column-width="24*"/>
    </style:style>
    <style:style style:family="table-column" style:parent-style-name="colspec" style:name="id1-3-2-2-1-14-1-3">
      <style:table-column-properties style:rel-column-width="8*"/>
    </style:style>
    <style:style style:family="table-column" style:parent-style-name="colspec" style:name="id1-3-2-2-1-14-1-4">
      <style:table-column-properties style:rel-column-width="23*"/>
    </style:style>
    <style:style style:family="table-column" style:parent-style-name="colspec" style:name="id1-3-2-2-1-14-1-5">
      <style:table-column-properties style:rel-column-width="17*"/>
    </style:style>
    <style:style style:family="table-column" style:parent-style-name="colspec" style:name="id1-3-2-2-1-16-1-1">
      <style:table-column-properties style:rel-column-width="27*"/>
    </style:style>
    <style:style style:family="table-column" style:parent-style-name="colspec" style:name="id1-3-2-2-1-16-1-2">
      <style:table-column-properties style:rel-column-width="15*"/>
    </style:style>
    <style:style style:family="table-column" style:parent-style-name="colspec" style:name="id1-3-2-2-1-16-1-3">
      <style:table-column-properties style:rel-column-width="8*"/>
    </style:style>
    <style:style style:family="table-column" style:parent-style-name="colspec" style:name="id1-3-2-2-1-16-1-4">
      <style:table-column-properties style:rel-column-width="31*"/>
    </style:style>
    <style:style style:family="table-column" style:parent-style-name="colspec" style:name="id1-3-2-2-1-16-1-5">
      <style:table-column-properties style:rel-column-width="19*"/>
    </style:style>
  </office:automatic-styles>
  <office:body>
    <office:text>
      <text:p text:style-name="new_page_staatscourant"/>
      <text:p text:style-name="single-kop-titel">Mandaatbesluit Publiekszaken </text:p>
      <text:section text:name="regeling_id1-3-2" text:style-name="regeling">
        <text:section text:name="aanhef_id1-3-2-1" text:style-name="aanhef">
          <text:section text:name="preambule_id1-3-2-1-1" text:style-name="preambule">
            <text:p text:style-name="al"/>
            <text:p text:style-name="al">De teamleider Publiek van de BEL Combinatie</text:p>
          </text:section>
        </text:section>
        <text:section text:name="regeling-tekst_id1-3-2-2" text:style-name="regeling-tekst">
          <text:section text:name="tekst_id1-3-2-2-1" text:style-name="tekst">
            <text:p text:style-name="common-al">gelet op de gelijkluidende besluiten van 11 april 2017 van resp. de colleges en burgemeesters van de gemeenten Blaricum, Eemnes en Laren tot verlening, in het kader van de zogenoemde BEL-samenwerking, van volmacht en mandaat van uitvoeringsbevoegdheden en ondertekeningsbevoegdheden welke deze bestuursorganen toekomen aan de directeur van de BEL Combinatie;</text:p>
            <text:p text:style-name="common-al">gelet op het besluit van de directeuren van de BEL Combinatie van 18 april 2017 tot verlening van ondermandaat aan teamleiders en functionarissen die tijdelijk zijn benoemd in de rol van coördinator van bovengenoemde uitvoerings- en ondertekeningsbevoegdheden;</text:p>
            <text:p text:style-name="common-al">overwegende dat het ten behoeve van een slagvaardige en efficiënte dienstverlening noodzakelijk is dat de bevoegdheden van onder andere de Wet BRP, Wet op de lijkbezorging, Kieswet, Wegenverkeerswet, Rijkswet op het Nederlanderschap en de Paspoortwet, zoals vermeld op de bij dit besluit behorende en als zodanig gewaarmerkte bijlage, door de bij de BEL Combinatie werkzame medewerkers in de functie van medewerker Gemeentelijke Basis Administratie/Burgerlijke Stand, Allround medewerker Burgerzaken en medewerker Klant Contact Centrum worden uitgeoefend;</text:p>
            <text:p text:style-name="common-al">verleent tevens, onder gelijktijdige intrekking van het besluit van 14 juli 2016, ten aanzien van de in de bijlage genoemde bevoegdheden en met inachtneming van de in de besluiten van 11 en 18 april 2017 gegeven beperkingen en aanwijzingen, ondermandaat aan de resp. Medewerkers Gemeentelijke Basis Administratie/Burgerlijke Stand, Allround medewerkers Burgerzaken en medewerkers Klant Contact Centrum, een en ander zoals vermeld op de bij dit besluit behorende mandatenlijst bevoegdheden afdeling Publiek.</text:p>
            <text:p text:style-name="common-al">Eemnes, 10 oktober 2017</text:p>
            <text:p text:style-name="common-al">T.van der Velde</text:p>
            <text:p text:style-name="common-al">Teamleider Publiek BEL Combinatie</text:p>
            <text:p text:style-name="common-al">
            <text:span text:style-name="nadrukvet">Mandaten</text:span>
            <text:span text:style-name="nadrukvet">lijst bevoegdheden </text:span>
            <text:span text:style-name="nadrukvet">Afdeling Publiek</text:span>
            <text:span text:style-name="nadrukvet">:</text:span>
          </text:p>
            <text:p text:style-name="common-al">
            <text:span text:style-name="nadrukvet">Algemeen</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text:span>
                    </text:p>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text:span>
                    </text:p>
                    <text:p text:style-name="table_al">
                      <text:span text:style-name="nadrukvet">voorwaarden</text:span>
                    </text:p>
                  </table:table-cell>
                </table:table-row>
                <table:table-row table:style-name="row">
                  <table:table-cell table:style-name="entry" table:number-rows-spanned="1" table:number-columns-spanned="1">
                    <text:p text:style-name="table_al">verlenen verlof tot</text:p>
                    <text:p text:style-name="table_al">cremeren/begraven na</text:p>
                    <text:p text:style-name="table_al">de wettelijke termijn </text:p>
                  </table:table-cell>
                  <table:table-cell table:style-name="entry" table:number-rows-spanned="1" table:number-columns-spanned="1">
                    <text:p text:style-name="table_al">Wet op de</text:p>
                    <text:p text:style-name="table_al">lijkbezorging</text:p>
                  </table:table-cell>
                  <table:table-cell table:style-name="entry" table:number-rows-spanned="1" table:number-columns-spanned="1">
                    <text:p text:style-name="table_al">Bgm</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na positief ad-</text:p>
                    <text:p text:style-name="table_al">vies arts;</text:p>
                    <text:p text:style-name="table_al">binnen 36 uur na </text:p>
                    <text:p text:style-name="table_al">overlijden, toe-</text:p>
                    <text:p text:style-name="table_al">stemming OvJ</text:p>
                  </table:table-cell>
                </table:table-row>
                <table:table-row table:style-name="row">
                  <table:table-cell table:style-name="entry" table:number-rows-spanned="1" table:number-columns-spanned="1">
                    <text:p text:style-name="table_al">verlenen verlof tot </text:p>
                    <text:p text:style-name="table_al">ontleding </text:p>
                  </table:table-cell>
                  <table:table-cell table:style-name="entry" table:number-rows-spanned="1" table:number-columns-spanned="1">
                    <text:p text:style-name="table_al">Wet op de </text:p>
                    <text:p text:style-name="table_al">Lijkbezorging</text:p>
                  </table:table-cell>
                  <table:table-cell table:style-name="entry" table:number-rows-spanned="1" table:number-columns-spanned="1">
                    <text:p text:style-name="table_al">Bgm</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tot</text:p>
                    <text:p text:style-name="table_al">asverstrooiing</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f tot herbegrav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gm</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van laissez-passez </text:p>
                  </table:table-cell>
                  <table:table-cell table:style-name="entry" table:number-rows-spanned="1" table:number-columns-spanned="1">
                    <text:p text:style-name="table_al">Besluit op de lijkbezorging</text:p>
                  </table:table-cell>
                  <table:table-cell table:style-name="entry" table:number-rows-spanned="1" table:number-columns-spanned="1">
                    <text:p text:style-name="table_al">Bgm</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babs voor 1 da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text:p>
                    <text:p text:style-name="table_al">allround medewerker burgerzaken</text:p>
                  </table:table-cell>
                  <table:table-cell table:style-name="entry" table:number-rows-spanned="1" table:number-columns-spanned="1">
                    <text:p text:style-name="table_al"/>
                  </table:table-cell>
                </table:table-row>
              </table:table>
              <text:p text:style-name="table_bottom"/>
            </text:section>
            <text:p text:style-name="common-al">
            <text:span text:style-name="nadrukvet">Basisregistratie Personen</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text:span>
                    </text:p>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text:span>
                    </text:p>
                    <text:p text:style-name="table_al">
                      <text:span text:style-name="nadrukvet">voorwaarden </text:span>
                    </text:p>
                  </table:table-cell>
                </table:table-row>
                <table:table-row table:style-name="row">
                  <table:table-cell table:style-name="entry" table:number-rows-spanned="1" table:number-columns-spanned="1">
                    <text:p text:style-name="table_al">afgifte uittreksels en verklaringen omtrent personen</text:p>
                    <text:p text:style-name="table_al">uit de BRP </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 allround medewerker</text:p>
                    <text:p text:style-name="table_al">burger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aliseren van documenten en handtekeningen</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van een verzoek tot afgifte van een verklaring omtrent het gedrag</text:p>
                  </table:table-cell>
                  <table:table-cell table:style-name="entry" table:number-rows-spanned="1" table:number-columns-spanned="1">
                    <text:p text:style-name="table_al">Wet op de justitiële docu- mentatie</text:p>
                  </table:table-cell>
                  <table:table-cell table:style-name="entry" table:number-rows-spanned="1" table:number-columns-spanned="1">
                    <text:p text:style-name="table_al">Bgm</text:p>
                  </table:table-cell>
                  <table:table-cell table:style-name="entry" table:number-rows-spanned="1" table:number-columns-spanned="1">
                    <text:p text:style-name="table_al">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bewijs nederlanderschap</text:p>
                  </table:table-cell>
                  <table:table-cell table:style-name="entry" table:number-rows-spanned="1" table:number-columns-spanned="1">
                    <text:p text:style-name="table_al">Wet BRP</text:p>
                  </table:table-cell>
                  <table:table-cell table:style-name="entry" table:number-rows-spanned="1" table:number-columns-spanned="1">
                    <text:p text:style-name="table_al">Bgm</text:p>
                  </table:table-cell>
                  <table:table-cell table:style-name="entry" table:number-rows-spanned="1" table:number-columns-spanned="1">
                    <text:p text:style-name="table_al">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testatie de vita</text:p>
                  </table:table-cell>
                  <table:table-cell table:style-name="entry" table:number-rows-spanned="1" table:number-columns-spanned="1">
                    <text:p text:style-name="table_al">Wet BRP</text:p>
                  </table:table-cell>
                  <table:table-cell table:style-name="entry" table:number-rows-spanned="1" table:number-columns-spanned="1">
                    <text:p text:style-name="table_al">Bgm</text:p>
                  </table:table-cell>
                  <table:table-cell table:style-name="entry" table:number-rows-spanned="1" table:number-columns-spanned="1">
                    <text:p text:style-name="table_al">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mbtshalve aan-passen van de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 adres</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tot afvoering onbekend</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 allround medewerker</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ing nemen tot afvoering onbekend</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om gegevens BRP te gaan verstrekken ondanks geheimhouding</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 allround medewerker</text:p>
                    <text:p text:style-name="table_al">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persoonsgegevens ondanks geheimhouding</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een aangifte geen of slechts ten dele gevolg geven</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geven over de burgerlijke staat niet opnemen, dan wel een afschrift daarover dat als akte is aangeboden niet als zodanig aan te merken</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geven over de nationaliteit niet opnemen</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vergaan tot inschrijving of tot opneming van gegevens in het geval dat inschrijving of opneming op grond van een aangifte had moeten geschieden</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een opgenomen algemeen gegeven een aantekening over de onjuistheid van dat gegeven of over de strijdigheid daarvan met de Nederlandse openbare orde plaatsen</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oldoen aan een verzoek als bedoeld in de artikelen 2.55 tot en met 2.58 van de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ing van gegevens aan derden (artikelen 2.59, 3.22 en 3.23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nemen van een verklaring onder eed </text:p>
                    <text:p text:style-name="table_al">of belofte </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uit nemen op een verzoek tot registratie in de BRP met een briefadres</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 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voornemen en besluit tot weigering van de registratie in de BRP met een briefadres</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van informatie uit straf- justitiële-, documentatie en politieregisters</text:p>
                  </table:table-cell>
                  <table:table-cell table:style-name="entry" table:number-rows-spanned="1" table:number-columns-spanned="1">
                    <text:p text:style-name="table_al">Wet op de verklaringen omtrent het gedrag en de justitiële documentatie en het Besluit inlichtingen justitiële documentatie</text:p>
                  </table:table-cell>
                  <table:table-cell table:style-name="entry" table:number-rows-spanned="1" table:number-columns-spanned="1">
                    <text:p text:style-name="table_al">Bgm</text:p>
                  </table:table-cell>
                  <table:table-cell table:style-name="entry" table:number-rows-spanned="1" table:number-columns-spanned="1">
                    <text:p text:style-name="table_al">aan de medewerker die voor deze bevoegdheid bij het Ministerie van Justitie is aange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adviseren op naturalisatieverzoeken;</text:p>
                    <text:p text:style-name="table_al">in ontvangst nemen en bevestiging optie- verklaring;</text:p>
                  </table:table-cell>
                  <table:table-cell table:style-name="entry" table:number-rows-spanned="1" table:number-columns-spanned="1">
                    <text:p text:style-name="table_al">Rijkswet op het Neder- landerschap </text:p>
                  </table:table-cell>
                  <table:table-cell table:style-name="entry" table:number-rows-spanned="1" table:number-columns-spanned="1">
                    <text:p text:style-name="table_al">Bgm</text:p>
                  </table:table-cell>
                  <table:table-cell table:style-name="entry" table:number-rows-spanned="1" table:number-columns-spanned="1">
                    <text:p text:style-name="table_al">medewerker GBA/BS</text:p>
                  </table:table-cell>
                  <table:table-cell table:style-name="entry" table:number-rows-spanned="1" table:number-columns-spanned="1">
                    <text:p text:style-name="table_al">Afwijzing en negatief advies door am, kennis- geving aan Bgm</text:p>
                  </table:table-cell>
                </table:table-row>
                <table:table-row table:style-name="row">
                  <table:table-cell table:style-name="entry" table:number-rows-spanned="1" table:number-columns-spanned="1">
                    <text:p text:style-name="table_al">afnemen van een verklaring van verbondenheid</text:p>
                  </table:table-cell>
                  <table:table-cell table:style-name="entry" table:number-rows-spanned="1" table:number-columns-spanned="1">
                    <text:p text:style-name="table_al">Rijkswet op het Neder- landerschap</text:p>
                  </table:table-cell>
                  <table:table-cell table:style-name="entry" table:number-rows-spanned="1" table:number-columns-spanned="1">
                    <text:p text:style-name="table_al">Bgm</text:p>
                  </table:table-cell>
                  <table:table-cell table:style-name="entry" table:number-rows-spanned="1" table:number-columns-spanned="1">
                    <text:p text:style-name="table_al">medewer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de verkrijging/verlies van het nederlanderschap</text:p>
                  </table:table-cell>
                  <table:table-cell table:style-name="entry" table:number-rows-spanned="1" table:number-columns-spanned="1">
                    <text:p text:style-name="table_al">Besluit- en Rijkswet op het Neder-</text:p>
                    <text:p text:style-name="table_al">landerschap </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 burger-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adviseren op verzoeken tot geslachtsnaamwijzig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gm</text:p>
                  </table:table-cell>
                  <table:table-cell table:style-name="entry" table:number-rows-spanned="1" table:number-columns-spanned="1">
                    <text:p text:style-name="table_al">medewerker GBA/BS</text:p>
                  </table:table-cell>
                  <table:table-cell table:style-name="entry" table:number-rows-spanned="1" table:number-columns-spanned="1">
                    <text:p text:style-name="table_al">Afwijzing en negatief advies voor am, kennis- geving aan Bgm</text:p>
                  </table:table-cell>
                </table:table-row>
              </table:table>
              <text:p text:style-name="table_bottom"/>
            </text:section>
            <text:p text:style-name="common-al">
            <text:span text:style-name="nadrukvet">Reisdocumenten/rijbewijzen</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text:span>
                    </text:p>
                    <text:p text:style-name="table_al">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text:span>
                    </text:p>
                    <text:p text:style-name="table_al">
                      <text:span text:style-name="nadrukvet">voorwaarden </text:span>
                    </text:p>
                  </table:table-cell>
                </table:table-row>
                <table:table-row table:style-name="row">
                  <table:table-cell table:style-name="entry" table:number-rows-spanned="1" table:number-columns-spanned="1">
                    <text:p text:style-name="table_al">wijziging/aanvul-</text:p>
                    <text:p text:style-name="table_al">lingen aanbrengen in</text:p>
                    <text:p text:style-name="table_al">paspoorten</text:p>
                  </table:table-cell>
                  <table:table-cell table:style-name="entry" table:number-rows-spanned="1" table:number-columns-spanned="1">
                    <text:p text:style-name="table_al">Paspoortwet/</text:p>
                    <text:p text:style-name="table_al">Paspoortuitvoerings-regeling Nederland (hierna:PUN)</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text:p>
                    <text:p text:style-name="table_al">burgerzaken, medewer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an een postmachtiging</text:p>
                  </table:table-cell>
                  <table:table-cell table:style-name="entry" table:number-rows-spanned="1" table:number-columns-spanned="1">
                    <text:p text:style-name="table_al">Paspoortwet/PUN/</text:p>
                    <text:p text:style-name="table_al">Wegenverkeerswet</text:p>
                  </table:table-cell>
                  <table:table-cell table:style-name="entry" table:number-rows-spanned="1" table:number-columns-spanned="1">
                    <text:p text:style-name="table_al">Bgm</text:p>
                  </table:table-cell>
                  <table:table-cell table:style-name="entry" table:number-rows-spanned="1" table:number-columns-spanned="1">
                    <text:p text:style-name="table_al">applicatiebeheerd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van zending reisdocumenten van Sdu</text:p>
                  </table:table-cell>
                  <table:table-cell table:style-name="entry" table:number-rows-spanned="1" table:number-columns-spanned="1">
                    <text:p text:style-name="table_al">Paspoortwet /PUN</text:p>
                  </table:table-cell>
                  <table:table-cell table:style-name="entry" table:number-rows-spanned="1" table:number-columns-spanned="1">
                    <text:p text:style-name="table_al">Bgm</text:p>
                  </table:table-cell>
                  <table:table-cell table:style-name="entry" table:number-rows-spanned="1" table:number-columns-spanned="1">
                    <text:p text:style-name="table_al">op naam aangewezen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verstrekking aan de Rvig met als doel plaatsing op de signaleringslijst</text:p>
                  </table:table-cell>
                  <table:table-cell table:style-name="entry" table:number-rows-spanned="1" table:number-columns-spanned="1">
                    <text:p text:style-name="table_al">Paspoortwet art 24 b</text:p>
                  </table:table-cell>
                  <table:table-cell table:style-name="entry" table:number-rows-spanned="1" table:number-columns-spanned="1">
                    <text:p text:style-name="table_al">Bgm</text:p>
                  </table:table-cell>
                  <table:table-cell table:style-name="entry" table:number-rows-spanned="1" table:number-columns-spanned="1">
                    <text:p text:style-name="table_al">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aan de Rvig om opheffing van de signalering na meervoudige vermissing</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gm</text:p>
                  </table:table-cell>
                  <table:table-cell table:style-name="entry" table:number-rows-spanned="1" table:number-columns-spanned="1">
                    <text:p text:style-name="table_al">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slissing om toch tot verstrekking van een reisdocument over te gaan ondanks signalering</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gm</text:p>
                  </table:table-cell>
                  <table:table-cell table:style-name="entry" table:number-rows-spanned="1" table:number-columns-spanned="1">
                    <text:p text:style-name="table_al">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sluit tot definitieve onttrekking van een reisdocument</text:p>
                  </table:table-cell>
                  <table:table-cell table:style-name="entry" table:number-rows-spanned="1" table:number-columns-spanned="1">
                    <text:p text:style-name="table_al">Paspoortwet art 67, lid 1a, lid 1b, lid 1c, lid 1d, lid 1<text:span text:style-name="sup"/>e, art 54 lid</text:p>
                  </table:table-cell>
                  <table:table-cell table:style-name="entry" table:number-rows-spanned="1" table:number-columns-spanned="1">
                    <text:p text:style-name="table_al">Bgm</text:p>
                  </table:table-cell>
                  <table:table-cell table:style-name="entry" table:number-rows-spanned="1" table:number-columns-spanned="1">
                    <text:p text:style-name="table_al"> medewerker GBA/BS, allround 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ontvangst nemen van een aanvraag van een reisdocument</text:p>
                  </table:table-cell>
                  <table:table-cell table:style-name="entry" table:number-rows-spanned="1" table:number-columns-spanned="1">
                    <text:p text:style-name="table_al">PUN</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 burgerzaken, medewer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reiken van een reisdocument</text:p>
                  </table:table-cell>
                  <table:table-cell table:style-name="entry" table:number-rows-spanned="1" table:number-columns-spanned="1">
                    <text:p text:style-name="table_al">PUN</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 burgerzaken, medewerker GBA/BS, medewerker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inlichtingen en het doen van opgaven uit de RAAS</text:p>
                  </table:table-cell>
                  <table:table-cell table:style-name="entry" table:number-rows-spanned="1" table:number-columns-spanned="1">
                    <text:p text:style-name="table_al">PUN</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 werker burgerzaken medewerker GBA/B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ingeleverd reisdocument vernietigen</text:p>
                  </table:table-cell>
                  <table:table-cell table:style-name="entry" table:number-rows-spanned="1" table:number-columns-spanned="1">
                    <text:p text:style-name="table_al">PUN</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 werker burgerzaken medewerker GBA/BS, medewerker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van zending rijbewijzen van Sdu</text:p>
                  </table:table-cell>
                  <table:table-cell table:style-name="entry" table:number-rows-spanned="1" table:number-columns-spanned="1">
                    <text:p text:style-name="table_al">Wegenverkeerswet </text:p>
                  </table:table-cell>
                  <table:table-cell table:style-name="entry" table:number-rows-spanned="1" table:number-columns-spanned="1">
                    <text:p text:style-name="table_al">Bgm</text:p>
                  </table:table-cell>
                  <table:table-cell table:style-name="entry" table:number-rows-spanned="1" table:number-columns-spanned="1">
                    <text:p text:style-name="table_al">op naam aangewezen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ontvangst nemen van een aanvraag van een rijbewijs </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 werker burger- zaken, medewer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reiken van een rijbewijs</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 werker burger- zaken, medewerker GBA/BS, medewerker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geldig verklaren van een rijbewijs of categorieën van een rijbewijs</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 werker burger- zaken, mede- werker GBA/B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inlichtingen uit de rijbewijzenadministratie</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 werker burgerza- ken, medewerker GBA/B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ingeleverd rijbewijs vernietigen</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 werker burgerza- ken, medewer-ker GBA/BS, medewerker KCC</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kiezingen</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text:span>
                    </text:p>
                    <text:p text:style-name="table_al">
                      <text:span text:style-name="nadrukvet">grondslag</text:span>
                    </text:p>
                  </table:table-cell>
                  <table:table-cell table:style-name="entry" table:number-rows-spanned="1" table:number-columns-spanned="1">
                    <text:p text:style-name="table_al">
                      <text:span text:style-name="nadrukvet">Door </text:span>
                    </text:p>
                  </table:table-cell>
                  <table:table-cell table:style-name="entry" table:number-rows-spanned="1" table:number-columns-spanned="1">
                    <text:p text:style-name="table_al">
                      <text:span text:style-name="nadrukvet">Aan </text:span>
                    </text:p>
                  </table:table-cell>
                  <table:table-cell table:style-name="entry" table:number-rows-spanned="1" table:number-columns-spanned="1">
                    <text:p text:style-name="table_al">
                      <text:span text:style-name="nadrukvet">Bijzondere</text:span>
                    </text:p>
                    <text:p text:style-name="table_al">
                      <text:span text:style-name="nadrukvet">voorwaarden </text:span>
                    </text:p>
                  </table:table-cell>
                </table:table-row>
                <table:table-row table:style-name="row">
                  <table:table-cell table:style-name="entry" table:number-rows-spanned="1" table:number-columns-spanned="1">
                    <text:p text:style-name="table_al">het doen van openbare </text:p>
                    <text:p text:style-name="table_al">kennisgevingen</text:p>
                  </table:table-cell>
                  <table:table-cell table:style-name="entry" table:number-rows-spanned="1" table:number-columns-spanned="1">
                    <text:p text:style-name="table_al">Kie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text:p>
                    <text:p text:style-name="table_al">burgerzaken/medewer-</text:p>
                    <text:p text:style-name="table_al"> 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gistreren van een kiezer in de GBA op diens verzoek </text:p>
                  </table:table-cell>
                  <table:table-cell table:style-name="entry" table:number-rows-spanned="1" table:number-columns-spanned="1">
                    <text:p text:style-name="table_al">Kie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 burgerzaken/medewer- ker GBA/BS</text:p>
                  </table:table-cell>
                  <table:table-cell table:style-name="entry" table:number-rows-spanned="1" table:number-columns-spanned="1">
                    <text:p text:style-name="table_al">EU onderdanen</text:p>
                  </table:table-cell>
                </table:table-row>
                <table:table-row table:style-name="row">
                  <table:table-cell table:style-name="entry" table:number-rows-spanned="1" table:number-columns-spanned="1">
                    <text:p text:style-name="table_al">inrichten van stem- lokalen en in geval van nood personen aanwijzen ten dienste van het stembureau</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zaken/medewer- 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en doen uit het kiesregister </text:p>
                  </table:table-cell>
                  <table:table-cell table:style-name="entry" table:number-rows-spanned="1" table:number-columns-spanned="1">
                    <text:p text:style-name="table_al">Kie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 burgerzaken/medewer- 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ontvangst nemen van documenten en verklaringen </text:p>
                  </table:table-cell>
                  <table:table-cell table:style-name="entry" table:number-rows-spanned="1" table:number-columns-spanned="1">
                    <text:p text:style-name="table_al">Kie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 burgerzaken/medewer- 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zenden en uitreiken van nieuwe stempassen</text:p>
                  </table:table-cell>
                  <table:table-cell table:style-name="entry" table:number-rows-spanned="1" table:number-columns-spanned="1">
                    <text:p text:style-name="table_al">Kie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 burgerzaken/medewer- 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en verstrekken van kiezerspas en volmachtbewijs </text:p>
                  </table:table-cell>
                  <table:table-cell table:style-name="entry" table:number-rows-spanned="1" table:number-columns-spanned="1">
                    <text:p text:style-name="table_al">Kie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 burgerzaken/medewer- 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vaardigen en actueel houden van het ROS</text:p>
                  </table:table-cell>
                  <table:table-cell table:style-name="entry" table:number-rows-spanned="1" table:number-columns-spanned="1">
                    <text:p text:style-name="table_al">Kie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 burgerzaken/medewer- 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brengen processen-verbaal; overbrengen verzegelde pakken; overbrengen bepaalde stembiljet- ten naar cs</text:p>
                  </table:table-cell>
                  <table:table-cell table:style-name="entry" table:number-rows-spanned="1" table:number-columns-spanned="1">
                    <text:p text:style-name="table_al">Kie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 burgerzaken/medewer- ker GBA/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nietigen van bescheiden</text:p>
                  </table:table-cell>
                  <table:table-cell table:style-name="entry" table:number-rows-spanned="1" table:number-columns-spanned="1">
                    <text:p text:style-name="table_al">Kieswet</text:p>
                  </table:table-cell>
                  <table:table-cell table:style-name="entry" table:number-rows-spanned="1" table:number-columns-spanned="1">
                    <text:p text:style-name="table_al">Bgm</text:p>
                  </table:table-cell>
                  <table:table-cell table:style-name="entry" table:number-rows-spanned="1" table:number-columns-spanned="1">
                    <text:p text:style-name="table_al">allround medewerker burgerzaken/medewer- ker GBA/BS</text:p>
                  </table:table-cell>
                  <table:table-cell table:style-name="entry" table:number-rows-spanned="1" table:number-columns-spanned="1">
                    <text:p text:style-name="table_al"/>
                  </table:table-cell>
                </table:table-row>
              </table:table>
              <text:p text:style-name="table_bottom"/>
            </text:section>
            <text:p text:style-name="common-al">
            <text:span text:style-name="nadrukondlijn">Lijst met afkortingen:</text:span>
          </text:p>
            <text:p text:style-name="common-al">Bgm = burgemeester</text:p>
            <text:p text:style-name="common-al">B&amp;W = burgemeester en wethouders</text:p>
            <text:p text:style-name="common-al">GBA/BS = gemeentelijke basis administratie/burgerlijke stand</text:p>
            <text:p text:style-name="common-al">KCC = klant contact centrum</text:p>
            <text:p text:style-name="last-al">BRP = Basisregistratie 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802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2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2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Publieksz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28</meta:user-defined>
    <meta:user-defined meta:name="OVERHEIDop.GmbID/DC.identifier">gmb-2017-178028</meta:user-defined>
    <meta:user-defined meta:name="OVERHEID.TaxonomieBeleidsagenda/OVERHEID.category">Bestuur | Organisatie en beleid</meta:user-defined>
    <meta:user-defined meta:name="OVERHEID.Gemeente/DC.spatial">Eemnes</meta:user-defined>
    <meta:user-defined meta:name="DC.source">wet Algemene bestuursrecht;1.0:c:BWBR0005537&amp;g=2017-09-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AZ 3</meta:user-defined>
    <meta:user-defined meta:name="OVERHEIDop.woonplaats">Eemnes</meta:user-defined>
    <meta:user-defined meta:name="OVERHEIDop.straatnaam">Zuidersingel</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EPSG28992/DC.spatial">145763 473254</meta:user-defined>
    <meta:user-defined meta:name="OVERHEIDop.versieInformatie"/>
  </office:meta>
</office:document-meta>
</file>