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51 Kraaivenstraat 1 te Tilburg, milieuneutrale melding stoom- en kookketel, verzonden 1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2 - Z-HZ_WABO-2017-03051 - B - Kraaive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2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2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2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51 Kraaivenstraat 1 te Tilburg, milieuneutrale melding stoom- en kookketel, verzonden 1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21</meta:user-defined>
    <meta:user-defined meta:name="OVERHEIDop.GmbID/DC.identifier">gmb-2017-178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1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5 400035</meta:user-defined>
    <meta:user-defined meta:name="OVERHEIDop.versieInformatie"/>
  </office:meta>
</office:document-meta>
</file>