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45 Hendrik van Tulderstraat te Tilburg, kappen van 11 bomen, 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2 - Z-HZ_WABO-2017-03645 - I - Hendrik van Tuld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45 Hendrik van Tulderstraat te Tilburg, kappen van 11 bomen, 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9</meta:user-defined>
    <meta:user-defined meta:name="OVERHEIDop.GmbID/DC.identifier">gmb-2017-17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17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2 397668</meta:user-defined>
    <meta:user-defined meta:name="OVERHEIDop.versieInformatie"/>
  </office:meta>
</office:document-meta>
</file>