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642 Kreitenmolenstraat 192 te Udenhout, bouwen van bijgebouwen, 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2 - Z-HZ_WABO-2017-03642 - I - Kreitenmolenstraat 19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1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1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1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642 Kreitenmolenstraat 192 te Udenhout, bouwen van bijgebouwen, 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018</meta:user-defined>
    <meta:user-defined meta:name="OVERHEIDop.GmbID/DC.identifier">gmb-2017-178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L 192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14 402005</meta:user-defined>
    <meta:user-defined meta:name="OVERHEIDop.versieInformatie"/>
  </office:meta>
</office:document-meta>
</file>