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7-03635 Heile Schoorstraat 23 (K sectie B 6650) te Tilburg, plaatsen van een aanbouw, 8 oktober 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71012 - Z-HZ_WABO-2017-03635 - I - Heile Schoorstraat 23 (K sectie B 6650)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78017</text:span><text:line-break/><text:date style:data-style-name="dag" text:fixed="true" text:date-value="2017-10-12"/><text:line-break/><text:date style:data-style-name="jaar" text:fixed="true" text:date-value="2017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8017</text:span><text:date style:data-style-name="nicedate" text:fixed="true" text:date-value="2017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8017</text:span><text:date style:data-style-name="nicedate" text:fixed="true" text:date-value="2017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Omgevingsvergunning aanvragen Z-HZ_WABO-2017-03635 Heile Schoorstraat 23 (K sectie B 6650) te Tilburg, plaatsen van een aanbouw, 8 oktober 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2</meta:user-defined>
    <meta:user-defined meta:name="OVERHEIDop.publicationIssue">178017</meta:user-defined>
    <meta:user-defined meta:name="OVERHEIDop.GmbID/DC.identifier">gmb-2017-17801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18EC 23</meta:user-defined>
    <meta:user-defined meta:name="OVERHEIDop.woonplaats">Tilburg</meta:user-defined>
    <meta:user-defined meta:name="OVERHEIDop.straatnaam">Heile Schoorstraat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5665 396861</meta:user-defined>
    <meta:user-defined meta:name="OVERHEIDop.versieInformatie"/>
  </office:meta>
</office:document-meta>
</file>