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18 Borselestraat 28a te Tilburg, legaliseren van aanbouw, 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2 - Z-HZ_WABO-2017-03618 - I - Borselestraat 2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18 Borselestraat 28a te Tilburg, legaliseren van aanbouw, 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6</meta:user-defined>
    <meta:user-defined meta:name="OVERHEIDop.GmbID/DC.identifier">gmb-2017-17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R 28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4 399556</meta:user-defined>
    <meta:user-defined meta:name="OVERHEIDop.versieInformatie"/>
  </office:meta>
</office:document-meta>
</file>