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 de Schutbocht in De Heen en Kapelaan Kockstraat in Steenbergen (Welberg)  voor het jaar 2018</text:p>
      <text:section text:name="zakelijke-mededeling_id1-3-2" text:style-name="zakelijke-mededeling">
        <text:section text:name="zakelijke-mededeling-tekst_id1-3-2-1" text:style-name="zakelijke-mededeling-tekst">
          <text:section text:name="tekst_id1-3-2-1-1" text:style-name="tekst">
            <text:p text:style-name="common-al">Op 3 oktober 2017 hebben wij een  standplaatsvergunning verleend voor het innemen van een  standplaats aan de Schutbocht in De Heen en Kapelaan Kockstraat in Steenbergen (Welberg)  voor het jaar 2018.</text:p>
            <text:p text:style-name="common-al">Het betreft het innemen van een standplaats met de verkoop van frites-en snacks op donderdag, vrijdag en zaterdag van 12.00 uur tot 22.0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2 oktober 2017</text:p>
            <text:p text:style-name="common-al">Einde bezwaartermijn:  22 okto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801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1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1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n de Schutbocht in De Heen en Kapelaan Kockstraat in Steenbergen (Welberg)  voor het 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15</meta:user-defined>
    <meta:user-defined meta:name="OVERHEIDop.GmbID/DC.identifier">gmb-2017-1780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C 45a</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83 399160</meta:user-defined>
    <meta:user-defined meta:name="OVERHEIDop.versieInformatie"/>
  </office:meta>
</office:document-meta>
</file>