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632 Leharstraat 44 te Tilburg, verbouwen van woning en kappen van een boom, 8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12 - Z-HZ_WABO-2017-03632 - I - Leharstraat 4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014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1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1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632 Leharstraat 44 te Tilburg, verbouwen van woning en kappen van een boom, 8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8014</meta:user-defined>
    <meta:user-defined meta:name="OVERHEIDop.GmbID/DC.identifier">gmb-2017-178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KC 44</meta:user-defined>
    <meta:user-defined meta:name="OVERHEIDop.woonplaats">Tilburg</meta:user-defined>
    <meta:user-defined meta:name="OVERHEIDop.straatnaam">Leha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18 399882</meta:user-defined>
    <meta:user-defined meta:name="OVERHEIDop.versieInformatie"/>
  </office:meta>
</office:document-meta>
</file>